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text-indent="1.251cm" style:auto-text-indent="false"/>
    </style:style>
    <style:style style:name="P2"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3" style:family="paragraph" style:parent-style-name="ConsPlusNormal">
      <style:paragraph-properties fo:margin-left="0cm" fo:margin-right="0cm" fo:text-align="justify" style:justify-single-word="false" fo:text-indent="0.953cm" style:auto-text-indent="false"/>
    </style:style>
    <style:style style:name="P4"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5" style:family="paragraph" style:parent-style-name="ConsPlusNormal">
      <style:paragraph-properties fo:margin-left="0cm" fo:margin-right="0cm" fo:text-align="center" style:justify-single-word="false" fo:text-indent="0.953cm" style:auto-text-indent="false"/>
    </style:style>
    <style:style style:name="P6" style:family="paragraph" style:parent-style-name="ConsPlusNormal">
      <style:paragraph-properties fo:margin-left="1.27cm" fo:margin-right="0cm" fo:text-indent="0cm" style:auto-text-indent="false"/>
      <style:text-properties style:font-name="Times New Roman" fo:font-size="12pt" style:font-size-asian="12pt" style:font-name-complex="Times New Roman1" style:font-size-complex="12pt"/>
    </style:style>
    <style:style style:name="P7" style:family="paragraph" style:parent-style-name="ConsPlusNormal">
      <style:paragraph-properties fo:margin-left="0cm" fo:margin-right="0cm" fo:text-align="justify" style:justify-single-word="false" fo:text-indent="1cm" style:auto-text-indent="false"/>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style:text-properties style:font-name="Times New Roman" fo:font-size="12pt" style:font-size-asian="12pt"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3" style:family="paragraph" style:parent-style-name="Standard">
      <style:paragraph-properties fo:margin-top="0cm" fo:margin-bottom="0cm" fo:line-height="100%"/>
      <style:text-properties style:font-name="Times New Roman" fo:font-size="12pt" style:font-size-asian="12pt" style:font-size-complex="12pt"/>
    </style:style>
    <style:style style:name="P14" style:family="paragraph" style:parent-style-name="Standard">
      <style:paragraph-properties fo:margin-top="0cm" fo:margin-bottom="0cm" fo:line-height="100%" fo:text-align="end" style:justify-single-word="false"/>
      <style:text-properties style:font-name="Times New Roman" fo:font-size="12pt" style:font-size-asian="12pt" style:font-size-complex="12pt"/>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style:tab-stops>
          <style:tab-stop style:position="12.532cm"/>
        </style:tab-stops>
      </style:paragraph-properties>
    </style:style>
    <style:style style:name="P17" style:family="paragraph" style:parent-style-name="Standard">
      <style:paragraph-properties fo:margin-top="0cm" fo:margin-bottom="0cm" fo:line-height="100%" fo:text-align="end" style:justify-single-word="false"/>
    </style:style>
    <style:style style:name="P18" style:family="paragraph" style:parent-style-name="Standard">
      <style:paragraph-properties fo:margin-left="0cm" fo:margin-right="0cm" fo:margin-top="0cm" fo:margin-bottom="0cm" fo:text-align="justify" style:justify-single-word="false" fo:text-indent="1cm" style:auto-text-indent="false">
        <style:tab-stops>
          <style:tab-stop style:position="3.175cm"/>
        </style:tab-stops>
      </style:paragraph-properties>
    </style:style>
    <style:style style:name="P19" style:family="paragraph" style:parent-style-name="Standard" style:master-page-name="Standard">
      <style:paragraph-properties fo:line-height="100%" fo:text-align="center" style:justify-single-word="false" style:page-number="auto"/>
    </style:style>
    <style:style style:name="P20" style:family="paragraph" style:parent-style-name="ConsPlusTitle">
      <style:text-properties style:font-name="Times New Roman" fo:font-size="12pt" fo:font-weight="normal" style:font-size-asian="12pt" style:font-weight-asian="normal" style:font-name-complex="Times New Roman1" style:font-size-complex="12pt"/>
    </style:style>
    <style:style style:name="P21" style:family="paragraph" style:parent-style-name="ConsPlusTitle">
      <style:paragraph-properties fo:text-align="center" style:justify-single-word="false"/>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normal" style:font-size-asian="12pt" style:font-weight-asian="normal" style:font-name-complex="Times New Roman1"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АДМИНИСТРАЦИЯ МУНИЦИПАЛЬНОГО ОБРАЗОВАНИЯ</text:span></text:p>
      <text:p text:style-name="P9"><text:span text:style-name="T3">«МАКОВСКИЙ СЕЛЬСОВЕТ»</text:span></text:p>
      <text:p text:style-name="P9"><text:span text:style-name="T3">ВОЛОДАРСКОГО <text:s/>РАЙОНА</text:span></text:p>
      <text:p text:style-name="P9"><text:span text:style-name="T3">АСТРАХАНСКОЙ <text:s/>ОБЛАСТИ</text:span></text:p>
      <text:p text:style-name="P10"/>
      <text:p text:style-name="P9"><text:span text:style-name="T5">ПОСТАНОВЛЕНИЕ</text:span></text:p>
      <text:p text:style-name="P8"><text:span text:style-name="T3">от 04.09.2012 <text:s/>г. <text:s text:c="106"/>№ 59</text:span></text:p>
      <text:p text:style-name="P11"/>
      <text:p text:style-name="P20"/>
      <text:p text:style-name="ConsPlusTitle"><text:span text:style-name="T6">Об утверждении кодекса этики и служебного</text:span></text:p>
      <text:p text:style-name="ConsPlusTitle"><text:span text:style-name="T6">поведения муниципальных служащих </text:span></text:p>
      <text:p text:style-name="ConsPlusTitle"><text:span text:style-name="T6">администрации муниципального образования</text:span></text:p>
      <text:p text:style-name="ConsPlusTitle"><text:span text:style-name="T6"><text:s/>«Маковский сельсовет»</text:span></text:p>
      <text:p text:style-name="P20"/>
      <text:p text:style-name="P20"/>
      <text:p text:style-name="P20"/>
      <text:p text:style-name="P1"><text:span text:style-name="T4">На основании Федерального закона от 25.12.2008 №273-ФЗ «О противодействии коррупции», Указа Президента РФ от 13.03.2012 №297 «О национальном плане противодействия коррупции на 2012-2013 годы и внесении изменений в некоторые акты Президента Российской Федерации по вопросам противодействия коррупции», Типового кодекса этики и служебного поведения муниципальных служащих Российской Федерации и муниципальных служащих, одобренного решением президиума Совета при Президенте Российской Федерации по противодействию коррупции от 23.12.2010, Устава муниципального образования «Маковский сельсовет», администрация муниципального образования «Маковский сельсовет», <text:s/>постановляет:</text:span></text:p>
      <text:p text:style-name="P2"/>
      <text:p text:style-name="P3"><text:span text:style-name="T4">1. Утвердить прилагаемый Кодекс этики и служебного поведения муниципальных служащих, замещающих должности муниципальной службы в <text:s/>администрации муниципального образования «Маковский сельсовет», (далее – кодекс).</text:span></text:p>
      <text:p text:style-name="P12"><text:span text:style-name="T2">2. Должностному лицу администрации муниципального образования ««Маковский сельсовет», <text:s/>ответственному за профилактику коррупционных и иных правонарушений, обеспечить доведение кодекса до сведения муниципальных служащих администрации муниципального образования «Маковский сельсовет»,</text:span></text:p>
      <text:p text:style-name="P12"><text:span text:style-name="T2">3. Обнародовать настоящее постановление путем </text:span><text:span text:style-name="T7"><text:s/>размещения на доске объявлений администрации муниципального образования </text:span><text:span text:style-name="T2">«Маковский сельсовет»,и на официальном сайте администрации муниципального образования «Маковский сельсовет»,: </text:span><text:a xlink:type="simple" xlink:href="http://mo.astrobl.ru/makovskijselsovet/"><text:span text:style-name="T1">http://mo.astrobl.ru/makovskijselsovet/</text:span></text:a><text:span text:style-name="T2">.</text:span></text:p>
      <text:p text:style-name="P12"><text:span text:style-name="T2">4. Настоящее п</text:span><text:bookmark text:name="_GoBack"/><text:span text:style-name="T2">остановление вступает в силу со дня его обнародования.</text:span></text:p>
      <text:p text:style-name="P4"/>
      <text:p text:style-name="P14"/>
      <text:p text:style-name="P14"/>
      <text:p text:style-name="P15"><text:span text:style-name="T2">Глава администрации</text:span></text:p>
      <text:p text:style-name="P15"><text:span text:style-name="T2">муниципального образования</text:span></text:p>
      <text:p text:style-name="P16"><text:span text:style-name="T2">«Маковский сельсовет»<text:tab/>Т.А.Карпунина</text:span></text:p>
      <text:p text:style-name="P13"/>
      <text:p text:style-name="P14"/>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oft-page-break/><text:span text:style-name="T2"/></text:p>
      <text:p text:style-name="P17"><text:span text:style-name="T2">Утвержден</text:span></text:p>
      <text:p text:style-name="P17"><text:span text:style-name="T2">постановлением администрации</text:span></text:p>
      <text:p text:style-name="P17"><text:span text:style-name="T2">муниципального образования «Маковский сельсовет»,</text:span></text:p>
      <text:p text:style-name="P17"><text:span text:style-name="T2">от 04.09.2012г. № 58</text:span></text:p>
      <text:p text:style-name="P14"/>
      <text:p text:style-name="P14"/>
      <text:p text:style-name="P21"><text:span text:style-name="T6">Кодекс этики и служебного поведения муниципальных служащих администрации муниципального образования </text:span><text:span text:style-name="T4">«Маковский сельсовет»</text:span></text:p>
      <text:p text:style-name="P21"><text:span text:style-name="T4">Общие положения</text:span></text:p>
      <text:p text:style-name="P6"/>
      <text:p text:style-name="P3"><text:span text:style-name="T4">1.1. Кодекс этики и служебного поведения муниципальных служащих, замещающих должности муниципальной службы в <text:s/>администрации муниципального образования «Маковский сельсовет», (далее – кодекс), разработан в соответствии с положениями Конституции Российской Федерации, Международного кодекса поведения муниципальных должностных лиц (Резолюция 51/59 Генеральной Ассамблеи ООН от 12.12.96), Модельного кодекса поведения для муниципальных служащих (приложение к Рекомендации Комитета министров Совета Европы от 11.05.2000 № R (2000) 10 о кодексах поведениядля муниципальных служащих), Федеральных законов от 27.05.2003 № 58-ФЗ «О системе муниципальной службы Российской Федерации», от 27.07.2004 № 79-ФЗ «О муниципальной гражданской службе в Российской Федерации», от 25.12.2008 № 273-ФЗ «О противодействии коррупции», других федеральных законов, содержащих ограничения, запреты и обязанности для муниципальных служащих Российской Федерации, Указа Президента Российской Федерации от 12.08.2002 № 885 «Об утверждении общих принципов служебного поведения муниципальных служащих» и иных нормативных правовых актов Российской Федерации, а также основан на общепризнанных нравственных принципах и нормах российского общества и государства.</text:span></text:p>
      <text:p text:style-name="P3"><text:span text:style-name="T4">1.2. Кодекс представляет собой свод общих принципов профессиональной служебной этики и основных правил служебного поведения, которыми должны руководствоваться муниципальные служащие, замещающие должности муниципальной службы в администрации муниципального образования «Маковский сельсовет», независимо от замещаемой ими должности.</text:span></text:p>
      <text:p text:style-name="P3"><text:span text:style-name="T4">1.3. Гражданин Российской Федерации, поступающий на муниципальную службу в администрацию муниципального образования «Маковский сельсовет», (далее - муниципальная служба), обязан ознакомиться с положениями кодекса и соблюдать их в процессе своей служебной деятельности.</text:span></text:p>
      <text:p text:style-name="P3"><text:span text:style-name="T4">1.4. Каждый муниципальный служащий должен принимать все необходимые меры для соблюдения положений кодекса, а каждый гражданин Российской Федерации вправе ожидать от муниципального служащего поведения в отношениях с ним в соответствии с положениями кодекса.</text:span></text:p>
      <text:p text:style-name="P3"><text:span text:style-name="T4">1.5. Целью кодекса является установление этических норм и правил служебного поведения муниципальных служащих для достойного выполнения ими своей профессиональной деятельности, а также содействие укреплению авторитета муниципальных служащих, доверия граждан к администрации муниципального образования «Маковский сельсовет», (далее – администрация) и обеспечение единых норм поведения муниципальных служащих.</text:span></text:p>
      <text:p text:style-name="P3"><text:span text:style-name="T4">1.6. Кодекс призван повысить эффективность выполнения муниципальными служащими своих должностных обязанностей.</text:span></text:p>
      <text:p text:style-name="P3"><text:span text:style-name="T4">1.7. Кодекс служит основой для формирования должной морали в сфере муниципальной службы, уважительного отношения к муниципальной службе в общественном сознании, а также выступает как институт общественного сознания и нравственности муниципальных служащих, их самоконтроля.</text:span></text:p>
      <text:p text:style-name="P3"><text:soft-page-break/><text:span text:style-name="T4">1.8. Знание и соблюдение муниципальными служащими положений кодекса является одним из критериев оценки качества их профессиональной деятельности и служебного поведения.</text:span></text:p>
      <text:p text:style-name="P4"/>
      <text:p text:style-name="P5"><text:span text:style-name="T4">2. Основные принципы и правила</text:span></text:p>
      <text:p text:style-name="P5"><text:span text:style-name="T4">служебного поведения муниципальных служащих</text:span></text:p>
      <text:p text:style-name="P4"/>
      <text:p text:style-name="P3"><text:span text:style-name="T4">2.1. Основные принципы служебного поведения муниципальных служащих являются основой поведения граждан Российской Федерации в связи с нахождением их на муниципальной службе.</text:span></text:p>
      <text:p text:style-name="P3"><text:span text:style-name="T4">2.2. Муниципальные служащие, сознавая ответственность перед государством, обществом и гражданами, призваны:</text:span></text:p>
      <text:p text:style-name="P3"><text:span text:style-name="T4">а) исполнять должностные обязанности добросовестно и на высоком профессиональном уровне в целях обеспечения эффективной работы администрации;</text:span></text:p>
      <text:p text:style-name="P3"><text:span text:style-name="T4">б) исходить из того, что признание, соблюдение и защита прав и свобод человека и гражданина определяют основной смысл и содержание деятельности как администрации, так и муниципальных служащих;</text:span></text:p>
      <text:p text:style-name="P3"><text:span text:style-name="T4">в) осуществлять свою деятельность в пределах полномочий администрации;</text:span></text:p>
      <text:p text:style-name="P3"><text:span text:style-name="T4">г) не оказывать предпочтения каким-либо профессиональным или социальным группам и организациям, быть независимыми от влияния отдельных граждан, профессиональных или социальных групп и организаций;</text:span></text:p>
      <text:p text:style-name="P3"><text:span text:style-name="T4">д) исключать действия, связанные с влиянием каких-либо личных, имущественных (финансовых) и иных интересов, препятствующих добросовестному исполнению ими должностных обязанностей;</text:span></text:p>
      <text:p text:style-name="P3"><text:span text:style-name="T4">е) соблюдать установленные федеральными законами ограничения и запреты, исполнять обязанности, связанные с прохождением муниципальной службы;</text:span></text:p>
      <text:p text:style-name="P3"><text:span text:style-name="T4">ж) соблюдать беспристрастность, исключающую возможность влияния на их служебную деятельность решений политических партий и общественных объединений;</text:span></text:p>
      <text:p text:style-name="P3"><text:span text:style-name="T4">з) соблюдать нормы служебной, профессиональной этики и правила делового поведения;</text:span></text:p>
      <text:p text:style-name="P3"><text:span text:style-name="T4">и) проявлять корректность и внимательность в обращении с гражданами и должностными лицами;</text:span></text:p>
      <text:p text:style-name="P3"><text:span text:style-name="T4">к) проявлять терпимость и уважение к обычаям и традициям народов России и других государств, учитывать культурные и иные особенности различных этнических, социальных групп и конфессий, способствовать межнациональному и межконфессиональному согласию;</text:span></text:p>
      <text:p text:style-name="P3"><text:span text:style-name="T4">л) воздерживаться от поведения, которое могло бы вызвать сомнение в добросовестном исполнении муниципальным служащим должностных обязанностей, а также избегать конфликтных ситуаций, способных нанести ущерб его репутации или авторитету администрации;</text:span></text:p>
      <text:p text:style-name="P3"><text:span text:style-name="T4">м) принимать предусмотренные законодательством Российской Федерации меры по недопущению возникновения конфликта интересов и урегулированию возникших случаев конфликта интересов;</text:span></text:p>
      <text:p text:style-name="P3"><text:span text:style-name="T4">н) не использовать служебное положение для оказания влияния на деятельность администрации, организаций, должностных лиц, муниципальных служащих и граждан при решении вопросов личного характера;</text:span></text:p>
      <text:p text:style-name="P3"><text:span text:style-name="T4">о) воздерживаться от публичных высказываний, суждений и оценок в отношении деятельности администрации, его руководителя, если это не входит в должностные обязанности муниципального служащего;</text:span></text:p>
      <text:p text:style-name="P3"><text:span text:style-name="T4">п) соблюдать установленные в администрации правила публичных выступлений и представления служебной информации;</text:span></text:p>
      <text:p text:style-name="P3"><text:soft-page-break/><text:span text:style-name="T4">р) уважительно относиться к деятельности представителей средств массовой информации по информированию общества о работе администрации, а также оказывать содействие в получении достоверной информации в установленном порядке;</text:span></text:p>
      <text:p text:style-name="P3"><text:span text:style-name="T4">с) воздерживаться в публичных выступлениях, в том числе в средствах массовой информации, от обозначения стоимости в иностранной валюте (условных денежных единицах) на территории Российской Федерации товаров, работ, услуг и иных объектов гражданских прав, сумм сделок между резидентами Российской Федерации, показателей бюджетов всех уровней бюджетной системы Российской Федерации, размеров муниципальных заимствований, муниципального долга, за исключением случаев, когда это необходимо для точной передачи сведений либо предусмотрено законодательством Российской Федерации, международными договорами Российской Федерации, обычаями делового оборота;</text:span></text:p>
      <text:p text:style-name="P3"><text:span text:style-name="T4">т) постоянно стремиться к обеспечению как можно более эффективного распоряжения ресурсами, находящимися в сфере их ответственности.</text:span></text:p>
      <text:p text:style-name="P3"><text:span text:style-name="T4">2.3. Муниципальные служащие обязаны соблюдать Конституцию Российской Федерации, федеральные конституционные и федеральные законы, иные нормативные правовые акты Российской Федерации и Астраханской области, муниципальные правовые акты</text:span></text:p>
      <text:p text:style-name="P3"><text:span text:style-name="T4">2.4. Муниципальные служащие в своей деятельности не должны допускать нарушения законов и иных нормативных правовых актов исходя из политической, экономической целесообразности либо по иным мотивам.</text:span></text:p>
      <text:p text:style-name="P3"><text:span text:style-name="T4">2.5. Муниципальные служащие обязаны противодействовать проявлениям коррупции и предпринимать меры по ее профилактике в порядке, установленном законодательством Российской Федерации.</text:span></text:p>
      <text:p text:style-name="P3"><text:span text:style-name="T4">2.6. Муниципальные служащие при исполнении ими должностных обязанностей не должны допускать личную заинтересованность, которая приводит или может привести к конфликту интересов.</text:span></text:p>
      <text:p text:style-name="P3"><text:span text:style-name="T4">При назначении на должность муниципальной службы и исполнении должностных обязанностей муниципальный служащий обязан заявить о наличии или возможности наличия у него личной заинтересованности, которая влияет или может повлиять на надлежащее исполнение им должностных обязанностей.</text:span></text:p>
      <text:p text:style-name="P3"><text:span text:style-name="T4">2.7. Муниципальный служащий обязан представлять сведения о доходах, об имуществе и обязательствах имущественного характера своих и членов своей семьи в соответствии с законодательством Российской Федерации.</text:span></text:p>
      <text:p text:style-name="P3"><text:span text:style-name="T4">2.8. Муниципальный служащий обязан уведомлять представителя нанимателя, органы прокуратуры Российской Федерации или другие государственные органы обо всех случаях обращения к нему каких-либо лиц в целях склонения его к совершению коррупционных правонарушений.</text:span></text:p>
      <text:p text:style-name="P3"><text:span text:style-name="T4">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обязанностью муниципального служащего.</text:span></text:p>
      <text:p text:style-name="P3"><text:span text:style-name="T4">2.9. Муниципальному служащему запрещается получать в связи с исполнением им должностных обязанностей вознаграждения от физических и юридических лиц (подарки, денежное вознаграждение, ссуды, услуги материального характера, плату за развлечения, отдых, пользование транспортом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собственностью администрации и передаются муниципальным служащим по акту в администрацию за исключением случаев, установленных законодательством Российской Федерации.</text:span></text:p>
      <text:p text:style-name="P3"><text:span text:style-name="T4">2.10. Муниципальный служащий может обрабатывать и передавать служебную информацию при соблюдении действующих в исполнительном органе норм и требований, принятых в соответствии с законодательством Российской Федерации.</text:span></text:p>
      <text:p text:style-name="P3"><text:soft-page-break/><text:span text:style-name="T4">2.11. Муниципальный служащий обязан принимать соответствующие меры по обеспечению безопасности и конфиденциальности информации, за несанкционированное разглашение которой он несет ответственность или (и) которая стала известна ему в связи с исполнением им должностных обязанностей.</text:span></text:p>
      <text:p text:style-name="P3"><text:span text:style-name="T4">2.12. Муниципальный служащий, наделенный организационно-распорядительными полномочиями по отношению к другим муниципальным служащим, должен быть для них образцом профессионализма, безупречной репутации, способствовать формированию в исполнительном органе либо его подразделении благоприятного для эффективной работы морально-психологического климата.</text:span></text:p>
      <text:p text:style-name="P3"><text:span text:style-name="T4">2.13. Муниципальный служащий, наделенный организационно-распорядительными полномочиями по отношению к другим муниципальным служащим, призван:</text:span></text:p>
      <text:p text:style-name="P3"><text:span text:style-name="T4">а) принимать меры по предотвращению и урегулированию конфликта интересов;</text:span></text:p>
      <text:p text:style-name="P3"><text:span text:style-name="T4">б) принимать меры по предупреждению коррупции;</text:span></text:p>
      <text:p text:style-name="P3"><text:span text:style-name="T4">в) не допускать случаев принуждения муниципальных служащих к участию в деятельности политических партий и общественных объединений.</text:span></text:p>
      <text:p text:style-name="P3"><text:span text:style-name="T4">2.14. Муниципальный служащий, наделенный организационно-распорядительными полномочиями по отношению к другим муниципальным служащим, должен принимать меры к тому, чтобы подчиненные ему муниципальные служащие не допускали коррупционно опасного поведения, своим личным поведением подавать пример честности, беспристрастности и справедливости.</text:span></text:p>
      <text:p text:style-name="P3"><text:span text:style-name="T4">2.15. Муниципальный служащий, наделенный организационно-распорядительными полномочиями по отношению к другим муниципальным служащим, несет ответственность в соответствии с законодательством Российской Федерации за действия или бездействие подчиненных ему сотрудников, нарушающих принципы этики и правила служебного поведения, если он не принял меры по недопущению таких действий или бездействия.</text:span></text:p>
      <text:p text:style-name="P4"/>
      <text:p text:style-name="P5"><text:span text:style-name="T4">3. Рекомендательные этические правила</text:span></text:p>
      <text:p text:style-name="P5"><text:span text:style-name="T4">служебного поведения муниципальных служащих</text:span></text:p>
      <text:p text:style-name="P4"/>
      <text:p text:style-name="P3"><text:span text:style-name="T4">3.1. В служебном поведении муниципальному служащему необходимо исходить из конституционных положений о том, что человек, его права и свободы являются высшей ценностью и каждый гражданин имеет право на неприкосновенность частной жизни, личную и семейную тайну, защиту чести, достоинства, своего доброго имени.</text:span></text:p>
      <text:p text:style-name="P3"><text:span text:style-name="T4">3.2. В служебном поведении муниципальный служащий воздерживается от:</text:span></text:p>
      <text:p text:style-name="P3"><text:span text:style-name="T4">а) любого вида высказываний и действий дискриминационного характера по признакам пола, возраста, расы, национальности, языка, гражданства, социального, имущественного или семейного положения, политических или религиозных предпочтений;</text:span></text:p>
      <text:p text:style-name="P3"><text:span text:style-name="T4">б) грубости, проявлений пренебрежительного тона, заносчивости, предвзятых замечаний, предъявления неправомерных, незаслуженных обвинений;</text:span></text:p>
      <text:p text:style-name="P3"><text:span text:style-name="T4">в) угроз, оскорбительных выражений или реплик, действий, препятствующих нормальному общению или провоцирующих противоправное поведение;</text:span></text:p>
      <text:p text:style-name="P3"><text:span text:style-name="T4">г) курения во время служебных совещаний, бесед, иного служебного общения с гражданами.</text:span></text:p>
      <text:p text:style-name="P3"><text:span text:style-name="T4">3.3. Муниципальные служащие призваны способствовать своим служебным поведением установлению в коллективе деловых взаимоотношений и конструктивного сотрудничества друг с другом.</text:span></text:p>
      <text:p text:style-name="P3"><text:span text:style-name="T4">Муниципальные служащие должны быть вежливыми, доброжелательными, корректными, внимательными и проявлять терпимость в общении с гражданами и коллегами.</text:span></text:p>
      <text:p text:style-name="P3"><text:soft-page-break/><text:span text:style-name="T4">3.4. Внешний вид государственного служащего при исполнении им должностных обязанностей в зависимости от условий службы и формата служебного мероприятия должен способствовать уважительному отношению граждан к исполнительным органам, соответствовать общепринятому деловому стилю, который отличают официальность, сдержанность, традиционность, аккуратность.</text:span></text:p>
      <text:p text:style-name="P4"/>
      <text:p text:style-name="P5"><text:span text:style-name="T4">4. Ответственность за нарушение положений кодекса</text:span></text:p>
      <text:p text:style-name="P4"/>
      <text:p text:style-name="P18"><text:span text:style-name="T2">Нарушение муниципальным служащим положений кодекса подлежит моральному осуждению на заседании соответствующей комиссии по соблюдению требований к служебному поведению муниципальных служащих и урегулированию конфликта интересов, образуемой в соответствии с постановлением администрации муниципального образования «</text:span><text:span text:style-name="T8">Маковский сельсовет»</text:span><text:span text:style-name="T2"> от 30.08.2010г №50 «Об утверждении Положения о <text:s/>комиссиях по соблюдению требований к служебному поведению муниципальных служащих в администрации муниципального образования «Маковский сельсовет», и урегулированию конфликта интересов», а в случаях, предусмотренных федеральными законами, нарушение положений кодекса влечет применение к муниципальному служащему мер дисциплинарной ответственности.</text:span></text:p>
      <text:p text:style-name="P7"><text:span text:style-name="T4">Соблюдение муниципальными служащими положений кодекса учитывается при проведении аттестаций, формировании кадрового резерва для выдвижения на вышестоящие должности, а также при наложении дисциплинарных взысканий.</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ConsPlusNormal" style:family="paragraph" style:default-outline-level="">
      <style:paragraph-properties fo:margin-left="0cm" fo:margin-right="0cm" fo:margin-top="0cm" fo:margin-bottom="0cm" fo:line-height="100%" fo:orphans="2" fo:widows="2" fo:text-indent="1.27cm" style:auto-text-indent="false" style:writing-mode="lr-tb"/>
      <style:text-properties style:use-window-font-color="true" style:font-name="Arial" fo:font-size="10pt" style:font-name-asian="Calibri" style:font-size-asian="10pt" style:language-asian="en" style:country-asian="US" style:font-name-complex="Arial2" style:font-size-complex="10pt"/>
    </style:style>
    <style:style style:name="ConsPlusTitle" style:family="paragraph" style:default-outline-level="">
      <style:paragraph-properties fo:margin-top="0cm" fo:margin-bottom="0cm" fo:line-height="100%" fo:orphans="2" fo:widows="2" style:writing-mode="lr-tb"/>
      <style:text-properties style:use-window-font-color="true" style:font-name="Arial" fo:font-size="10pt" fo:font-weight="bold" style:font-name-asian="Calibri" style:font-size-asian="10pt" style:language-asian="en" style:country-asian="US" style:font-weight-asian="bold" style:font-name-complex="Arial2"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2</meta:editing-cycles>
    <meta:creation-date>2012-11-20T09:33:00</meta:creation-date>
    <dc:date>2013-02-12T11:14:44.92</dc:date>
    <meta:editing-duration>P0D</meta:editing-duration>
    <meta:generator>OpenOffice.org/3.3$Win32 OpenOffice.org_project/330m20$Build-9567</meta:generator>
    <meta:print-date>2013-02-12T11:12:09.59</meta:print-date>
    <meta:document-statistic meta:table-count="0" meta:image-count="0" meta:object-count="0" meta:page-count="6" meta:paragraph-count="86" meta:word-count="1804" meta:character-count="160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