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5" style:family="paragraph" style:parent-style-name="ConsPlusNormal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8.876cm" style:type="center"/>
          <style:tab-stop style:position="13.41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Title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8.876cm" style:type="center"/>
          <style:tab-stop style:position="13.414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language-asian="ru" style:country-asian="RU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1">
      <style:paragraph-properties fo:margin-top="0cm" fo:margin-bottom="0cm" fo:line-height="100%" fo:text-align="start" style:justify-single-word="false" style:text-autospace="none"/>
    </style:style>
    <style:style style:name="P43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 style:list-style-name="WW8Num1">
      <style:paragraph-properties fo:margin-left="0cm" fo:margin-right="0cm" fo:margin-top="0cm" fo:margin-bottom="0cm" fo:line-height="100%" fo:text-align="start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start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language-asian="ru" style:country-asian="RU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51" style:family="paragraph" style:parent-style-name="ConsPlusNormal">
      <style:paragraph-properties fo:text-align="start" style:justify-single-word="false"/>
    </style:style>
    <style:style style:name="P5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ConsPlusTitle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language-asian="ru" style:country-asian="RU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weight="normal" style:font-weight-asian="normal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ОССИЙСКАЯ ФЕДЕРАЦИЯ</text:p>
      <text:p text:style-name="P7"><text:s/>АДМИНИСТРАЦИЯ МУНИЦИПАЛЬНОГО ОБРАЗОВАНИЯ</text:p>
      <text:p text:style-name="P8"><text:tab/> «МАКОВСКИЙ СЕЛЬСОВЕТ»<text:tab/></text:p>
      <text:p text:style-name="P7">ВОЛОДАРСКОГО РАЙОНА АСТРАХАНСКОЙ ОБЛАСТИ</text:p>
      <text:p text:style-name="P7"/>
      <text:p text:style-name="P7">ПОСТАНОВЛЕНИЕ</text:p>
      <text:p text:style-name="P7"><text:s/></text:p>
      <text:p text:style-name="P16">от «_4» февраля 2013 <text:s text:c="79"/>№__4_ </text:p>
      <text:p text:style-name="P16">с. Маково</text:p>
      <text:p text:style-name="P23"/>
      <text:p text:style-name="P23">О Комиссии по соблюдению требований к</text:p>
      <text:p text:style-name="P23">служебному поведению муниципальных</text:p>
      <text:p text:style-name="P23">служащих администрации муниципального</text:p>
      <text:p text:style-name="P23">образования «Маковский сельсовет» и</text:p>
      <text:p text:style-name="P23">урегулированию конфликта интересов</text:p>
      <text:p text:style-name="P17"/>
      <text:p text:style-name="P17"/>
      <text:p text:style-name="P9">В соответствии с Федеральными законами «О муниципальной службе в Российской Федерации», «Об общих принципах организации местного самоуправления в Российской Федерации», «О противодействии коррупции», руководствуясь Уставом МО «Маковский сельсовет», администрация МО «Маковский сельсовет» постановляет:</text:p>
      <text:p text:style-name="P9"/>
      <text:p text:style-name="P2">1. Создать комиссию по соблюдению требований к служебному поведению муниципальных служащих администрации муниципального образования «Маковский сельсовет» и урегулированию конфликта интересов администрации МО «Маковский сельсовет» и утвердить ее состав согласно приложению №1.</text:p>
      <text:p text:style-name="P2">2. Утвердить прилагаемое Положение о комиссии по соблюдению требований к служебному поведению муниципальных служащих администрации муниципального образования «Маковский сельсовет» и урегулированию конфликта интересов администрации МО «Маковский сельсовет» согласно приложению №2.</text:p>
      <text:p text:style-name="P36"><text:s text:c="5"/>3. Обнародовать данное постановление путем вывешивания на доске объявлений.</text:p>
      <text:p text:style-name="P36"><text:s text:c="5"/>4. Постановление вступает в силу со дня его обнародования.</text:p>
      <text:p text:style-name="P5"><text:span text:style-name="T2"><text:s text:c="2"/>5. Направить настоящее постановление администрации МО «</text:span><text:span text:style-name="T1">Маковский</text:span><text:span text:style-name="T2"> сельсовет» в контрольно-правовое управление администрации Губернатора Астраханской области для включения в регистр муниципальных нормативных правовых актов, в установленный законом срок.</text:span></text:p>
      <text:list xml:id="list34526742" text:style-name="WW8Num1">
        <text:list-item>
          <text:list>
            <text:list-item>
              <text:p text:style-name="P43">Контроль за исполнением настоящего Постановления администрации МО «Маковский сельсовет» оставляю за собой.</text:p>
            </text:list-item>
          </text:list>
        </text:list-item>
      </text:list>
      <text:p text:style-name="P2"/>
      <text:p text:style-name="P2"/>
      <text:p text:style-name="P2">Глава МО «Маковский сельсовет» <text:s text:c="35"/>Т.А.Карпунина.</text:p>
      <text:p text:style-name="P38"><text:soft-page-break/></text:p>
      <text:p text:style-name="P18">Приложение №1</text:p>
      <text:p text:style-name="P18">к Постановлению главы </text:p>
      <text:p text:style-name="P18">МО «Маковский сельсовет»</text:p>
      <text:p text:style-name="P18">от _4 февраля 2013 г. N _4___</text:p>
      <text:p text:style-name="P17"/>
      <text:p text:style-name="P17">СОСТАВ</text:p>
      <text:p text:style-name="P17">Комиссии по соблюдению требований к служебному поведению муниципальных служащих администрации муниципального образования «Маковский сельсовет» и урегулированию конфликта интересов администрации МО «Маковский сельсовет»</text:p>
      <text:p text:style-name="P17"/>
      <text:p text:style-name="P17"/>
      <text:p text:style-name="P20">Карпунина Т.А <text:s text:c="13"/>– глава администрации МО, председатель комиссии</text:p>
      <text:p text:style-name="P21"/>
      <text:p text:style-name="P22">Утеев Н.Е.. <text:s text:c="20"/>– <text:s/>председатель Совета МО, заместитель <text:s text:c="38"/></text:p>
      <text:p text:style-name="P22"><text:s text:c="45"/>председателя комиссии</text:p>
      <text:p text:style-name="P20">Григорьева Ю.А.. <text:s text:c="9"/>– специалист 1 категории, секретарь комиссии</text:p>
      <text:p text:style-name="P20"/>
      <text:p text:style-name="P20">Члены комиссии:</text:p>
      <text:p text:style-name="P20">Рыбникова В.А. <text:s text:c="14"/>– депутат Совета МО</text:p>
      <text:p text:style-name="P20">Шакаева Г.А. <text:s text:c="18"/>– депутат Совета МО</text:p>
      <text:p text:style-name="P20"/>
      <text:p text:style-name="P20"/>
      <text:p text:style-name="P20"/>
      <text:p text:style-name="P20"/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0">Приложение №2</text:p>
      <text:p text:style-name="P18">к Постановлению главы </text:p>
      <text:p text:style-name="P18">МО «Маковский сельсовет»</text:p>
      <text:p text:style-name="P18">от 4 февраля 2013 г. N _4___</text:p>
      <text:p text:style-name="P7"/>
      <text:p text:style-name="P7"/>
      <text:p text:style-name="P7">Положение</text:p>
      <text:p text:style-name="P7"/>
      <text:p text:style-name="P17">о комиссии по соблюдению требований к служебному поведению муниципальных служащих администрации муниципального образования «Маковский сельсовет» и урегулированию конфликта интересов администрации МО «Маковский сельсовет»</text:p>
      <text:p text:style-name="P7"/>
      <text:p text:style-name="P19"/>
      <text:p text:style-name="P13"><text:span text:style-name="T4">I</text:span><text:span text:style-name="T1">. Общие положения</text:span></text:p>
      <text:p text:style-name="P6"/>
      <text:p text:style-name="P11">1.Настоящим Положением определяется порядок формирования и деятельности комиссии по соблюдению требований к служебному поведению муниципальных служащих администрации муниципального образования «Маковский сельсовет» и урегулированию конфликта интересов (далее — комиссия) в соответствии с Федеральным законом от 25 декабря 2008 г. №273-ФЗ «О противодействии коррупции».</text:p>
      <text:p text:style-name="P9">2. Комиссия в своей деятельности руководствуется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астоящим Положением, а также правовыми актами государственных органов.</text:p>
      <text:p text:style-name="P9">3. Основными задачами комиссии являются:</text:p>
      <text:p text:style-name="P9">а) содействие муниципальным органам власти в обеспечении соблюдения муниципальными служащими Российской Федерации (далее — муниципальные служащие) требований к служебному поведению;</text:p>
      <text:p text:style-name="P9">б) содействие муниципальным органам власти в урегулировании конфликта интересов, способного привести к причинению вреда законным интересам граждан, организаций, общества, субъекта Российской Федерации или Российской Федерации.</text:p>
      <text:p text:style-name="P9">4. Комиссия рассматривает вопросы, связанные с соблюдением требований к служебному поведению и урегулированием конфликта интересов, в отношении муниципальных служащих, замещающих должности муниципальной службы в администрации муниципального образования «Маковский сельсовет».</text:p>
      <text:p text:style-name="P9">5. Вопросы, связанные с соблюдением требований к служебному поведению и урегулированием конфликта интересов, в отношении муниципальных служащих.</text:p>
      <text:p text:style-name="P7"/>
      <text:p text:style-name="P7"><text:soft-page-break/></text:p>
      <text:p text:style-name="P9"/>
      <text:p text:style-name="P13"><text:span text:style-name="T4">II</text:span><text:span text:style-name="T1">. Порядок включения в состав комиссии </text:span></text:p>
      <text:p text:style-name="P7">независимых экспертов</text:p>
      <text:p text:style-name="P6"/>
      <text:p text:style-name="P9">1. Представитель нанимателя направляет в соответствующий орган запрос о приглашении в состав комиссии независимых экспертов — специалистов по вопросам, связанным с муниципальной службой, с указанием числа таких экспертов, определяемого в соответствии с настоящим Положением. Запрос направляется без указания персональных данных экспертов.</text:p>
      <text:p text:style-name="P9">2. Независимыми экспертами в составе комиссии могут быть работающие в научных организациях и образовательных учреждениях, других организациях граждане Российской Федерации.</text:p>
      <text:p text:style-name="P9">Предпочтение при включении в состав комиссии в качестве независимых экспертов представителей научных организаций и образовательных учреждений, других организаций должно быть отдано лицам, трудовая (служебная) деятельность которых в течение трех и более лет была связана с муниципальной службой.</text:p>
      <text:p text:style-name="P9">Деятельностью, связанной с муниципальной службой, считается преподавательская, научная или иная деятельность, касающаяся вопросов муниципальной службы, а также предшествующее замещение муниципальных должностей или должностей муниципальной службы в муниципальных органах.</text:p>
      <text:p text:style-name="P9">3. Руководители научных организаций и образовательных учреждений, других организаций, получив запрос с предложением направить в состав комиссии своих представителей в качестве независимых экспертов-специалистов по вопросам, связанным с муниципальной службой, в 7-дневный срок со дня получения запроса представляют в запрашивающий муниципальный орган власти сведения о работниках этих организаций и учреждений, которые могут участвовать в работе комиссий, а именно: фамилию, имя, отчество, занимаемую должность, а также информацию, позволяющую признать этого работника экспертом-специалистом по вопросам, связанным с муниципальной службой.</text:p>
      <text:p text:style-name="P9">4. Независимые эксперты включаются в состав комиссии на добровольной основе путем издания главой администрации постановления. Оплата труда независимых экспертов осуществляется на основе договора, заключаемого между администрацией муниципального образования «Маковский сельсовет» и независимым экспертом, участвующим в работе этой комиссии.</text:p>
      <text:p text:style-name="P9"/>
      <text:p text:style-name="P13"><text:span text:style-name="T4">III</text:span><text:span text:style-name="T1">. Порядок работы комиссии</text:span></text:p>
      <text:p text:style-name="P6"/>
      <text:p text:style-name="P6">1. Основанием для проведения заседания комиссии является:</text:p>
      <text:p text:style-name="P9">а) полученная от правоохранительных, судебных или иных государственных органов, организаций, должностных лиц или граждан информация о совершении муниципальным служащим поступков, порочащих <text:soft-page-break/>его честь и достоинство, или об ином нарушении муниципальным служащим <text:s/>требований к служебному поведению, предусмотренных Федеральным законом «О муниципальной службе в Российской Федерации»;</text:p>
      <text:p text:style-name="P9">б) информация о наличии у муниципального служащего личной заинтересованности, которая приводит или может привести к конфликту интересов;</text:p>
      <text:p text:style-name="P15"><text:span text:style-name="T1">в) </text:span><text:span text:style-name="T3">обращение гражданина, замещавшего должность муниципальной службы, включенную в Перечень должностей муниципальной службы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остановлением администрации МО «Маковский сельсовет» от 29.01.2013г №3, в течение двух лет после увольнения с муниципальной службы о даче согласия на замещение на условиях трудового договора должности в коммерческой или некоммерческой организации и (или) выполнение в данной организации работы (оказание данной организации услуги) в течение месяца стоимостью более ста тысяч рублей на условиях гражданско-правового договора (гражданско-правовых договоров), если отдельные функции государственного управления данной организацией входили в должностные обязанности муниципального служащего;</text:span></text:p>
      <text:p text:style-name="P12">г) 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4"><text:span text:style-name="T1">2. Информация, указанная в пункте 1 Раздела </text:span><text:span text:style-name="T4">III</text:span><text:span text:style-name="T1"> настоящего Положения, должна быть представлена в письменном виде.</text:span></text:p>
      <text:p text:style-name="P9">3. В комиссию могут быть представлены материалы, подтверждающие нарушение муниципальным служащим требований к служебному поведению или наличие у него личной заинтересованности, которая приводит или может привести к конфликту интересов.</text:p>
      <text:p text:style-name="P9">4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12">5. Председатель Комиссии при поступлении к нему информации, содержащей основания для проведения заседания Комиссии:</text:p>
      <text:p text:style-name="P3">в 3-дневный срок назначает дату заседания Комиссии. При этом дата заседания Комиссии не может быть назначена позднее семи дней со дня поступления указанной информации;</text:p>
      <text:p text:style-name="P3">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Комиссию, а также с <text:soft-page-break/>результатами проверки указанной информации;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6. Заседание Комиссии проводится в присутстви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. При наличии письменной просьбы муниципального служащего о рассмотрении указанного вопроса без его участия заседание Комиссии проводится в его отсутствие. В случае неявки муниципального служащего или его представителя на заседание Комиссии при отсутствии письменной просьбы муниципального служащего о рассмотрении указанного вопроса без его участия рассмотрение вопроса откладывается. В случае вторичной неявки муниципального служащего или его представителя без уважительных причин Комиссия может принять решение о рассмотрении указанного вопроса в отсутствие муниципального служащего.</text:p>
      <text:p text:style-name="P12">7. На заседании Комиссии заслушиваются пояснения муниципального служащего (с его согласия) и иных лиц, рассматриваются материалы по существу предъявляемых муниципальному служащему претензий, а также дополнительные материалы.</text:p>
      <text:p text:style-name="P12">8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15"><text:span text:style-name="T3">9. По итогам рассмотрения вопроса, указанного в пунктах а и б раздела </text:span><text:span text:style-name="T5">I</text:span><text:span text:style-name="T3"> Положения, Комиссия принимает одно из следующих решений:</text:span></text:p>
      <text:p text:style-name="P3">установить, что муниципальный служащий соблюдал требования к служебному поведению и (или) требования об урегулировании конфликта интересов;</text:p>
      <text:p text:style-name="P3">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Главе администрации МО «Маковский сельсовет» указать муниципаль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муниципальному служащему одну из мер дисциплинарной ответственности.</text:p>
      <text:p text:style-name="P15"><text:span text:style-name="T3">10. По итогам рассмотрения вопроса, указанного в пункте в раздела </text:span><text:span text:style-name="T5">I</text:span><text:span text:style-name="T3"> Положения, Комиссия принимает одно из следующих решений:</text:span></text:p>
      <text:p text:style-name="P3">дать гражданину согласие на замещение должности в коммерческой или <text:soft-page-break/>некоммерческой организации либо на выполнение работы на условиях гражданско-правового договора в коммерческой или некоммерческой организации;</text:p>
      <text:p text:style-name="P3">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 и мотивировать свой отказ.</text:p>
      <text:p text:style-name="P4"><text:span text:style-name="T3">11. По итогам рассмотрения вопроса, указанного в пункте г раздела </text:span><text:span text:style-name="T5">I</text:span><text:span text:style-name="T3"> Положения, Комиссия принимает одно из следующих решений:</text:span></text:p>
      <text:p text:style-name="P3">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3">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</text:p>
      <text:p text:style-name="P3">В этом случае Комиссия рекомендует муниципальному служащему принять меры по представлению указанных сведений;</text:p>
      <text:p text:style-name="P3">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Главе администрации МО «Маковский сельсовет» применить к муниципальному служащему одну из мер дисциплинарной ответственности.</text:p>
      <text:p text:style-name="P15"><text:span text:style-name="T3">12. Решения Комиссии по вопросам, указанным в разделе </text:span><text:span text:style-name="T5">I</text:span><text:span text:style-name="T3">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p>
      <text:p text:style-name="P12">13. Решения Комиссии оформляются протоколами, которые подписывают члены Комиссии, принимавшие участие в ее заседании.</text:p>
      <text:p text:style-name="P15"><text:span text:style-name="T3">Решения Комиссии, за исключением решения, принимаемого по итогам рассмотрения вопроса, указанного в пункте в раздела </text:span><text:span text:style-name="T5">I</text:span><text:span text:style-name="T3"> Положения, для Главы администрации МО «Маковский сельсовет» носят рекомендательный характер.</text:span></text:p>
      <text:p text:style-name="P4"><text:span text:style-name="T3">Решение, принимаемое по итогам рассмотрения вопроса, указанного в пункте в раздела </text:span><text:span text:style-name="T5">I</text:span><text:span text:style-name="T3"> Положения, носит обязательный характер.</text:span></text:p>
      <text:p text:style-name="P12">14. В протоколе заседания Комиссии указываются:</text:p>
      <text:p text:style-name="P3">дата заседания Комиссии, фамилии, имена, отчества членов Комиссии и других лиц, присутствующих на заседании;</text:p>
      <text:p text:style-name="P3">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3"><text:soft-page-break/>предъявляемые к муниципальному служащему претензии, материалы, на которых они основываются;</text:p>
      <text:p text:style-name="P3">содержание пояснений муниципального служащего и других лиц по существу предъявляемых претензий;</text:p>
      <text:p text:style-name="P3">фамилии, имена, отчества выступивших на заседании лиц и краткое изложение их выступлений;</text:p>
      <text:p text:style-name="P3">источник информации, содержащей основания для проведения заседания Комиссии, дата поступления информации в Администрацию МО «Маковский сельсовет»;</text:p>
      <text:p text:style-name="P3">другие сведения;</text:p>
      <text:p text:style-name="P3">результаты голосования;</text:p>
      <text:p text:style-name="P3">решение и обоснование его принятия.</text:p>
      <text:p text:style-name="P12">15. Копии протокола заседания Комиссии в 3-дневный срок со дня заседания направляются Главе администрации МО «Маковский сельсовет», полностью или в виде выписок из него - муниципальному служащему, а также по решению Комиссии - иным заинтересованным лицам.</text:p>
      <text:p text:style-name="P9">16. Решение комиссии может быть обжаловано муниципальным служащим в порядке, предусмотренном законодательством Российской Федерации.</text:p>
      <text:p text:style-name="P9">17. Представитель нанимателя, которому стало известно о возникновении у муниципального служащего личной заинтересованности, которая приводит или может привести к конфликту интересов, в том числе в случае установления подобного факта комиссией, обязан принять меры по предотвращению или урегулированию конфликта интересов.</text:p>
      <text:p text:style-name="P9">В целях предотвращения или урегулирования конфликта интересов представитель нанимателя должен исключить возможность участия муниципального служащего в принятии решений по вопросам, с которыми связан конфликт интересов.</text:p>
      <text:p text:style-name="P9">Представитель нанимателя вправе отстранить муниципального служащего от замещаемой должности муниципальной службы (не допускать к исполнению должностных обязанностей) в период урегулирования конфликта интересов в соответствии Федеральным законом «О муниципальной службе в Российской Федерации».</text:p>
      <text:p text:style-name="P9">18. В случае установления комиссией обстоятельств, свидетельствующих о наличии признаков дисциплинарного проступка в действиях (бездействии) муниципального служащего, в том числе в случае неисполнения им обязанности сообщать представителю нанимателя о личной заинтересованности при исполнении должностных обязанностей, которая может привести к конфликту интересов, а также в случае непринятия муниципальным служащим мер по предотвращению такого конфликта представитель нанимателя после получения от комиссии соответствующей <text:s/>информации может привлечь муниципального служащего к дисциплинарной ответственности в порядке, предусмотренном Федеральным законом.</text:p>
      <text:p text:style-name="P9">19. В случае установления комиссией факта совершения муниципальным служащим действия (бездействия), содержащего признаки административного <text:soft-page-break/>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охранительные органы.</text:p>
      <text:p text:style-name="P9">20. Решение комиссии, принятое в отношении муниципального служащего, хранится в его личном деле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7">РОССИЙСКАЯ ФЕДЕРАЦИЯ</text:p>
      <text:p text:style-name="P7"><text:s/>АДМИНИСТРАЦИЯ МУНИЦИПАЛЬНОГО ОБРАЗОВАНИЯ</text:p>
      <text:p text:style-name="P8"><text:tab/> «МАКОВСКИЙ СЕЛЬСОВЕТ»<text:tab/></text:p>
      <text:p text:style-name="P7">ВОЛОДАРСКОГО РАЙОНА АСТРАХАНСКОЙ ОБЛАСТИ</text:p>
      <text:p text:style-name="P7"/>
      <text:p text:style-name="P7">ПОСТАНОВЛЕНИЕ</text:p>
      <text:p text:style-name="P7"><text:s/></text:p>
      <text:p text:style-name="P16">от «7» <text:span text:style-name="T9">марта </text:span><text:s/>2013 <text:s text:c="79"/>№_12 </text:p>
      <text:p text:style-name="P16">с. Маково</text:p>
      <text:p text:style-name="P23"/>
      <text:p text:style-name="P23">О Комиссии по соблюдению требований к</text:p>
      <text:p text:style-name="P23">служебному поведению муниципальных</text:p>
      <text:p text:style-name="P23">служащих администрации муниципального</text:p>
      <text:p text:style-name="P23">образования «Маковский сельсовет» и</text:p>
      <text:p text:style-name="P23">урегулированию конфликта интересов</text:p>
      <text:p text:style-name="P17"/>
      <text:p text:style-name="P17"/>
      <text:p text:style-name="P9">В соответствии с Федеральными законами «О муниципальной службе в Российской Федерации», «Об общих принципах организации местного самоуправления в Российской Федерации», «О противодействии коррупции», руководствуясь Уставом МО «Маковский сельсовет», администрация МО «Маковский сельсовет» постановляет:</text:p>
      <text:p text:style-name="P9"/>
      <text:p text:style-name="P46">1. Создать комиссию по соблюдению требований к служебному поведению муниципальных служащих администрации муниципального образования «Маковский сельсовет» и урегулированию конфликта интересов администрации МО «Маковский сельсовет» и утвердить ее состав согласно приложению №1.</text:p>
      <text:list xml:id="list34542945" text:style-name="L1">
        <text:list-item>
          <text:list>
            <text:list-item>
              <text:p text:style-name="P47">Утвердить прилагаемое Положение о комиссии по соблюдению требований к служебному поведению муниципальных служащих администрации муниципального образования «Маковский сельсовет» и урегулированию конфликта интересов администрации МО «Маковский сельсовет» согласно приложению №2.</text:p>
            </text:list-item>
            <text:list-item>
              <text:p text:style-name="P42"><text:span text:style-name="T7">Признать утратившим силу постановление администрации МО «Маковский сельсовет» за №4 от 04.02.2013г «</text:span><text:span text:style-name="T8">О Комиссии по соблюдению требований к </text:span><text:span text:style-name="T6">служебному поведению муниципальных служащих администрации муниципального образования «Маковский сельсовет» и </text:span><text:span text:style-name="T8">урегулированию конфликта интересов».</text:span></text:p>
            </text:list-item>
          </text:list>
        </text:list-item>
      </text:list>
      <text:p text:style-name="P40"><text:s text:c="5"/>4. Обнародовать данное постановление путем вывешивания на доске объявлений.</text:p>
      <text:p text:style-name="P40"><text:s text:c="5"/>5. Постановление вступает в силу со дня его обнародования.</text:p>
      <text:p text:style-name="P51"><text:span text:style-name="T2"><text:s text:c="2"/>6. Направить настоящее постановление администрации МО «</text:span><text:span text:style-name="T1">Маковский</text:span><text:span text:style-name="T2"> сельсовет» в контрольно-правовое управление администрации Губернатора </text:span><text:soft-page-break/><text:span text:style-name="T2">Астраханской области для включения в регистр муниципальных нормативных правовых актов, в установленный законом срок.</text:span></text:p>
      <text:list xml:id="list35250815" text:continue-list="list34526742" text:style-name="WW8Num1">
        <text:list-item>
          <text:list>
            <text:list-item>
              <text:p text:style-name="P44">Контроль за исполнением настоящего Постановления администрации МО «Маковский сельсовет» оставляю за собой.</text:p>
            </text:list-item>
          </text:list>
        </text:list-item>
      </text:list>
      <text:p text:style-name="P2"/>
      <text:p text:style-name="P2"/>
      <text:p text:style-name="P2">Глава МО «Маковский сельсовет» <text:s text:c="35"/>Т.А.Карпунина.</text:p>
      <text:p text:style-name="P3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Приложение №1</text:p>
      <text:p text:style-name="P18">к Постановлению главы </text:p>
      <text:p text:style-name="P18">МО «Маковский сельсовет»</text:p>
      <text:p text:style-name="P18">от _7 <text:span text:style-name="T9">марта </text:span><text:s/>2013 г. N 12_</text:p>
      <text:p text:style-name="P17"/>
      <text:p text:style-name="P17">СОСТАВ</text:p>
      <text:p text:style-name="P17">Комиссии по соблюдению требований к служебному поведению муниципальных служащих администрации муниципального образования «Маковский сельсовет» и урегулированию конфликта интересов администрации МО «Маковский сельсовет»</text:p>
      <text:p text:style-name="P17"/>
      <text:p text:style-name="P17"/>
      <text:p text:style-name="P20">Карпунина Т.А <text:s text:c="13"/>– глава администрации МО, председатель комиссии</text:p>
      <text:p text:style-name="P21"/>
      <text:p text:style-name="P22">Утеев Н.Е.. <text:s text:c="20"/>– <text:s/>председатель Совета МО, заместитель <text:s text:c="38"/></text:p>
      <text:p text:style-name="P22"><text:s text:c="45"/>председателя комиссии</text:p>
      <text:p text:style-name="P20">Григорьева Ю.А.. <text:s text:c="9"/>– специалист 1 категории, секретарь комиссии</text:p>
      <text:p text:style-name="P20"/>
      <text:p text:style-name="P20">Члены комиссии:</text:p>
      <text:p text:style-name="P20">Рыбникова В.А. <text:s text:c="14"/>– депутат Совета МО</text:p>
      <text:p text:style-name="P20">Шакаева Г.А. <text:s text:c="18"/>– депутат Совета МО</text:p>
      <text:p text:style-name="P20"/>
      <text:p text:style-name="P20"/>
      <text:p text:style-name="P20"/>
      <text:p text:style-name="P20"/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0">Приложение №2</text:p>
      <text:p text:style-name="P18">к Постановлению главы </text:p>
      <text:p text:style-name="P18">МО «Маковский сельсовет»</text:p>
      <text:p text:style-name="P18">от 7 <text:span text:style-name="T9">марта</text:span> 2013 г. N 12__</text:p>
      <text:p text:style-name="P7"/>
      <text:p text:style-name="P7"/>
      <text:p text:style-name="P7">Положение</text:p>
      <text:p text:style-name="P7"/>
      <text:p text:style-name="P17">о комиссии по соблюдению требований к служебному поведению муниципальных служащих администрации муниципального образования «Маковский сельсовет» и урегулированию конфликта интересов администрации МО «Маковский сельсовет»</text:p>
      <text:p text:style-name="P7"/>
      <text:p text:style-name="P19"/>
      <text:p text:style-name="P50"><text:span text:style-name="T4">I. Общие положения</text:span></text:p>
      <text:p text:style-name="Text_20_body"> </text:p>
      <text:p text:style-name="Text_20_body">1.Настоящим Положением определяется порядок формирования и деятельности комиссии по соблюдению требований к служебному поведению муниципальных служащих администрации муниципального образования «М<text:span text:style-name="T9">аковский</text:span> сельсовет» и урегулированию конфликта интересов (далее — комиссия) в соответствии с Федеральным законом от 25 декабря 2008 г. №273-ФЗ «О противодействии коррупции».</text:p>
      <text:p text:style-name="Text_20_body">2. Комиссия в своей деятельности руководствуется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астоящим Положением, а также правовыми актами государственных органов.</text:p>
      <text:p text:style-name="Text_20_body">3. Основными задачами комиссии являются:</text:p>
      <text:p text:style-name="Text_20_body">а) содействие муниципальным органам власти в обеспечении соблюдения муниципальными служащими Российской Федерации (далее — муниципальные служащие) требований к служебному поведению;</text:p>
      <text:p text:style-name="Text_20_body">б) содействие муниципальным органам власти в урегулировании конфликта интересов, способного привести к причинению вреда законным интересам граждан, организаций, общества, субъекта Российской Федерации или Российской Федерации.</text:p>
      <text:p text:style-name="Text_20_body">4. Комиссия рассматривает вопросы, связанные с соблюдением требований к служебному поведению и урегулированием конфликта интересов, в отношении муниципальных служащих, замещающих должности муниципальной службы в администрации муниципального образования « М<text:span text:style-name="T9">аковский</text:span> сельсовет».</text:p>
      <text:p text:style-name="Text_20_body">5. Вопросы, связанные с соблюдением требований к служебному поведению и урегулированием конфликта интересов, в отношении муниципальных служащих.</text:p>
      <text:p text:style-name="Text_20_body"> </text:p>
      <text:p text:style-name="Text_20_body"> </text:p>
      <text:p text:style-name="Text_20_body"> </text:p>
      <text:p text:style-name="Text_20_body"/>
      <text:p text:style-name="Text_20_body"><text:soft-page-break/>II. Порядок включения в состав комиссии </text:p>
      <text:p text:style-name="Text_20_body">независимых экспертов</text:p>
      <text:p text:style-name="Text_20_body"> </text:p>
      <text:p text:style-name="Text_20_body">1. Представитель нанимателя направляет в соответствующий орган запрос о приглашении в состав комиссии независимых экспертов — специалистов по вопросам, связанным с муниципальной службой, с указанием числа таких экспертов, определяемого в соответствии с настоящим Положением. Запрос направляется без указания персональных данных экспертов.</text:p>
      <text:p text:style-name="Text_20_body">2. Независимыми экспертами в составе комиссии могут быть работающие в научных организациях и образовательных учреждениях, других организациях граждане Российской Федерации.</text:p>
      <text:p text:style-name="Text_20_body">Предпочтение при включении в состав комиссии в качестве независимых экспертов представителей научных организаций и образовательных учреждений, других организаций должно быть отдано лицам, трудовая (служебная) деятельность которых в течение трех и более лет была связана с муниципальной службой.</text:p>
      <text:p text:style-name="Text_20_body">Деятельностью, связанной с муниципальной службой, считается преподавательская, научная или иная деятельность, касающаяся вопросов муниципальной службы, а также предшествующее замещение муниципальных должностей или должностей муниципальной службы в муниципальных органах.</text:p>
      <text:p text:style-name="Text_20_body">3. Руководители научных организаций и образовательных учреждений, других организаций, получив запрос с предложением направить в состав комиссии своих представителей в качестве независимых экспертов-специалистов по вопросам, связанным с муниципальной службой, в 7-дневный срок со дня получения запроса представляют в запрашивающий муниципальный орган власти сведения о работниках этих организаций и учреждений, которые могут участвовать в работе комиссий, а именно: фамилию, имя, отчество, занимаемую должность, а также информацию, позволяющую признать этого работника экспертом-специалистом по вопросам, связанным с муниципальной службой.</text:p>
      <text:p text:style-name="Text_20_body">4. Независимые эксперты включаются в состав комиссии на добровольной основе путем издания главой администрации постановления. Оплата труда независимых экспертов осуществляется на основе договора, заключаемого между администрацией муниципального образования «<text:span text:style-name="T9">Маковский</text:span> сельсовет» и независимым экспертом, участвующим в работе этой комиссии.</text:p>
      <text:p text:style-name="Text_20_body"> </text:p>
      <text:p text:style-name="Text_20_body">III. Порядок работы комиссии</text:p>
      <text:p text:style-name="Text_20_body"> </text:p>
      <text:p text:style-name="Text_20_body">1. Основанием для проведения заседания комиссии является:</text:p>
      <text:p text:style-name="Text_20_body">а) представление главы администрации МО «М<text:span text:style-name="T9">аковский </text:span>сельсовет» в соответствии с п. 31 Положения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го Указом Президента Российской Федерации от 21 сентября 2009 года N 1065, материалов проверки, свидетельствующих:</text:p>
      <text:p text:style-name="Text_20_body">о представлении муниципальным служащим недостоверных или неполных сведений, предусмотренных подпунктом «а» пункта 1 названного Положения;</text:p>
      <text:p text:style-name="Text_20_body">о несоблюдении муниципальным служащим требований к служебному поведению и (или) <text:soft-page-break/>требований об урегулировании конфликта интересов;</text:p>
      <text:p text:style-name="Text_20_body">б) поступившая в администрацию МО «М<text:span text:style-name="T9">аковский</text:span> сельсовет» информация, содержащая основания для проведения заседания:</text:p>
      <text:p text:style-name="Text_20_body">обращение гражданина, замещавшего должность муниципальной службы, включенную в Перечень должностей муниципальной службы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остановлением администрации МО «М<text:span text:style-name="T9">аковский</text:span> сельсовет» от 29.01.2013<text:span text:style-name="T9">г </text:span><text:s/>№ 3, в течение двух лет после увольнения с муниципальной службы о даче согласия на замещение на условиях трудового договора должности в коммерческой или некоммерческой организации и (или) выполнение в данной организации работы (оказание данной организации услуги) в течение месяца стоимостью более ста тысяч рублей на условиях гражданско-правового договора (гражданско-правовых договоров), если отдельные функции государственного управления данной организацией входили в должностные обязанности муниципального служащего;</text:p>
      <text:p text:style-name="Text_20_body">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Text_20_body">в) представление главы администрации МО «М<text:span text:style-name="T9">аковский</text:span> сельсовет» 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в администрации МО «<text:span text:style-name="T9">Маковский</text:span> сельсовет» мер по предупреждению коррупции.</text:p>
      <text:p text:style-name="Text_20_body">2. Информация, указанная в пункте 1 Раздела III настоящего Положения, должна быть представлена в письменном виде.</text:p>
      <text:p text:style-name="Text_20_body">3. В комиссию могут быть представлены материалы, подтверждающие нарушение муниципальным служащим требований к служебному поведению или наличие у него личной заинтересованности, которая приводит или может привести к конфликту интересов.</text:p>
      <text:p text:style-name="Text_20_body">4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Text_20_body">5. Председатель Комиссии при поступлении к нему информации, содержащей основания для проведения заседания Комиссии:</text:p>
      <text:p text:style-name="Text_20_body">в 3-дневный срок назначает дату заседания Комиссии. При этом дата заседания Комиссии не может быть назначена позднее семи дней со дня поступления указанной информации;</text:p>
      <text:p text:style-name="Text_20_body">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Комиссию, а также с результатами проверки указанной информации;</text:p>
      <text:p text:style-name="Text_20_body">6. Заседание Комиссии проводится в присутстви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. При наличии письменной просьбы муниципального служащего о рассмотрении указанного вопроса без его участия заседание Комиссии проводится в его отсутствие. В случае неявки муниципального служащего или его представителя на заседание Комиссии при отсутствии письменной просьбы муниципального служащего о рассмотрении указанного вопроса без его участия рассмотрение вопроса <text:soft-page-break/>откладывается. В случае вторичной неявки муниципального служащего или его представителя без уважительных причин Комиссия может принять решение о рассмотрении указанного вопроса в отсутствие муниципального служащего.</text:p>
      <text:p text:style-name="Text_20_body">7. На заседании Комиссии заслушиваются пояснения муниципального служащего, по его просьбе или по просьбе члена комиссии вызываются для дачи пояснений иные лица, рассматриваются материалы по существу предъявляемых муниципальному служащему претензий, а также дополнительные материалы. </text:p>
      <text:p text:style-name="Text_20_body">8. Члены Комиссии и лица, участвовавшие в ее заседании, не вправе разглашать сведения, ставшие им известными в ходе работы Комиссии.</text:p>
      <text:p text:style-name="Text_20_body">9. Заседание Комиссии считается правомочным, если на нем присутствует не менее двух третей от общего числа членов Комиссии.</text:p>
      <text:p text:style-name="Text_20_body">10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Text_20_body">11. По итогам рассмотрения вопроса, указанного в подпунктах а) и в) пункта 1 раздела III Положения, Комиссия принимает одно из следующих решений:</text:p>
      <text:p text:style-name="Text_20_body">установить, что муниципальный служащий соблюдал требования к служебному поведению и (или) требования об урегулировании конфликта интересов;</text:p>
      <text:p text:style-name="Text_20_body">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Главе администрации МО «<text:span text:style-name="T9">Маковский</text:span> сельсовет» указать муниципаль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муниципальному служащему одну из мер дисциплинарной ответственности.</text:p>
      <text:p text:style-name="Text_20_body">12. По итогам рассмотрения вопроса, указанного в абзаце первом подпункта б) пункта 1 раздела III Положения, Комиссия принимает одно из следующих решений:</text:p>
      <text:p text:style-name="Text_20_body">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;</text:p>
      <text:p text:style-name="Text_20_body">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 и мотивировать свой отказ.</text:p>
      <text:p text:style-name="Text_20_body">13. По итогам рассмотрения вопроса, указанного в абзаце втором подпункта б) пункта 1 раздела III Положения, Комиссия принимает одно из следующих решений:</text:p>
      <text:p text:style-name="Text_20_body">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Text_20_body">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ставлению указанных сведений;</text:p>
      <text:p text:style-name="Text_20_body">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<text:soft-page-break/>указанных сведений. В этом случае Комиссия рекомендует Главе администрации МО «<text:span text:style-name="T9">Маковский</text:span> сельсовет» применить к муниципальному служащему одну из мер дисциплинарной ответственности.</text:p>
      <text:p text:style-name="Text_20_body">14. Решения Комиссии по вопросам, указанным в разделе III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p>
      <text:p text:style-name="Text_20_body">15. Член Комиссии, несогласный с ее решением, вправе в письменной форме изложить свое особое мнение, которое подлежит обязательному приобщению к протоколу заседания Комиссии и с которым должен быть ознакомлен муниципальный служащий.</text:p>
      <text:p text:style-name="Text_20_body">16. Решения Комиссии оформляются протоколами, которые подписывают члены Комиссии, принимавшие участие в ее заседании.</text:p>
      <text:p text:style-name="Text_20_body">Решения Комиссии, за исключением решения, принимаемого по итогам рассмотрения вопроса, указанного в абзаце первом подпункта б) пункта 1 раздела III Положения, для Главы администрации МО «<text:span text:style-name="T9">Маковский</text:span> сельсовет» носят рекомендательный характер.</text:p>
      <text:p text:style-name="Text_20_body">Решение, принимаемое по итогам рассмотрения вопроса, указанного в абзаце первом подпункта б) пункта 1 раздела III Положения, носит обязательный характер.</text:p>
      <text:p text:style-name="Text_20_body">17. В протоколе заседания Комиссии указываются:</text:p>
      <text:p text:style-name="Text_20_body">дата заседания Комиссии, фамилии, имена, отчества членов Комиссии и других лиц, присутствующих на заседании;</text:p>
      <text:p text:style-name="Text_20_body">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Text_20_body">предъявляемые к муниципальному служащему претензии, материалы, на которых они основываются;</text:p>
      <text:p text:style-name="Text_20_body">содержание пояснений муниципального служащего и других лиц по существу предъявляемых претензий;</text:p>
      <text:p text:style-name="Text_20_body">фамилии, имена, отчества выступивших на заседании лиц и краткое изложение их выступлений;</text:p>
      <text:p text:style-name="Text_20_body">источник информации, содержащей основания для проведения заседания Комиссии, дата поступления информации в Администрацию МО «<text:span text:style-name="T9">Маковский</text:span> сельсовет»;</text:p>
      <text:p text:style-name="Text_20_body">другие сведения;</text:p>
      <text:p text:style-name="Text_20_body">результаты голосования;</text:p>
      <text:p text:style-name="Text_20_body">решение и обоснование его принятия.</text:p>
      <text:p text:style-name="Text_20_body">18. Копии протокола заседания Комиссии в 3-дневный срок со дня заседания направляются Главе администрации МО «<text:span text:style-name="T9">Маковский</text:span> сельсовет», полностью или в виде выписок из него - муниципальному служащему, а также по решению Комиссии - иным заинтересованным лицам.</text:p>
      <text:p text:style-name="Text_20_body">19. Решение комиссии может быть обжаловано муниципальным служащим в порядке, предусмотренном законодательством Российской Федерации.</text:p>
      <text:p text:style-name="Text_20_body">20. Представитель нанимателя, которому стало известно о возникновении у муниципального служащего личной заинтересованности, которая приводит или может привести к конфликту интересов, в том числе в случае установления подобного факта комиссией, обязан принять меры по предотвращению или урегулированию конфликта интересов.</text:p>
      <text:p text:style-name="Text_20_body"><text:soft-page-break/>В целях предотвращения или урегулирования конфликта интересов представитель нанимателя должен исключить возможность участия муниципального служащего в принятии решений по вопросам, с которыми связан конфликт интересов.</text:p>
      <text:p text:style-name="Text_20_body">Представитель нанимателя вправе отстранить муниципального служащего от замещаемой должности муниципальной службы (не допускать к исполнению должностных обязанностей) в период урегулирования конфликта интересов в соответствии Федеральным законом «О муниципальной службе в Российской Федерации».</text:p>
      <text:p text:style-name="Text_20_body">21. Руководитель органа местного самоуправления обязан рассмотреть протокол заседания Комиссии и вправе учесть в пределах своей компетенции содержащиеся в нем рекомендации (предложения) при принятии решения о применении к муниципальному служащем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(предложений) Комиссии и принятом решении руководитель органа местного самоуправления в письменной форме уведомляет Комиссию в месячный срок со дня поступления к нему протокола заседания комиссии. Решение руководителя органа местного самоуправления оглашается на ближайшем заседании Комиссии и принимается к сведению без обсуждения.</text:p>
      <text:p text:style-name="Text_20_body">22. В случае установления комиссией обстоятельств, свидетельствующих о наличии признаков дисциплинарного проступка в действиях (бездействии) муниципального служащего, в том числе в случае неисполнения им обязанности сообщать представителю нанимателя о личной заинтересованности при исполнении должностных обязанностей, которая может привести к конфликту интересов, а также в случае непринятия муниципальным служащим мер по предотвращению такого конфликта представитель нанимателя после получения от комиссии соответствующей  информации может привлечь муниципального служащего к дисциплинарной ответственности в порядке, предусмотренном Федеральным законом.</text:p>
      <text:p text:style-name="Text_20_body">23. В случае установления комиссией факта совершения муниципальным служащим действия (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трехдневный срок, а при необходимости - немедленно.</text:p>
      <text:p text:style-name="Text_20_body">24. Решение комиссии, принятое в отношении муниципального служащего, хранится в его личном деле.</text:p>
      <text:p text:style-name="P3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Calibri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M27S</meta:editing-duration>
    <meta:editing-cycles>4</meta:editing-cycles>
    <meta:generator>OpenOffice.org/3.3$Win32 OpenOffice.org_project/330m20$Build-9567</meta:generator>
    <dc:date>2013-03-11T15:09:59.95</dc:date>
    <meta:print-date>2013-03-11T15:07:06.95</meta:print-date>
    <meta:document-statistic meta:table-count="0" meta:image-count="0" meta:object-count="0" meta:page-count="18" meta:paragraph-count="222" meta:word-count="4330" meta:character-count="36899"/>
    <meta:user-defined meta:name="Info 1"/>
    <meta:user-defined meta:name="Info 2"/>
    <meta:user-defined meta:name="Info 3"/>
    <meta:user-defined meta:name="Info 4"/>
  </office:meta>
</office:document-meta>
</file>